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1"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center" style:justify-single-word="false"/>
      <style:text-properties fo:color="#000000" style:font-name="Verdana" fo:font-size="11pt" fo:font-style="normal" fo:font-weight="bold" officeooo:rsid="000e2fcc" officeooo:paragraph-rsid="00137bc1" style:font-size-asian="11pt" style:font-style-asian="normal" style:font-weight-asian="bold" style:font-name-complex="Verdana" style:font-size-complex="11pt" style:font-style-complex="normal" style:font-weight-complex="bold" style:text-scale="100%"/>
    </style:style>
    <style:style style:name="P4" style:family="paragraph" style:parent-style-name="Standard">
      <style:paragraph-properties fo:line-height="150%" fo:text-align="center" style:justify-single-word="false"/>
      <style:text-properties fo:color="#000000" style:font-name="Verdana" fo:font-size="11pt" fo:font-style="normal" fo:font-weight="bold" officeooo:rsid="00132d87" officeooo:paragraph-rsid="00137bc1" style:font-size-asian="11pt" style:font-style-asian="normal" style:font-weight-asian="bold" style:font-name-complex="Verdana" style:font-size-complex="11pt" style:font-style-complex="normal" style:font-weight-complex="bold" style:text-scale="100%"/>
    </style:style>
    <style:style style:name="P5" style:family="paragraph" style:parent-style-name="Standard">
      <style:paragraph-properties fo:line-height="150%" fo:text-align="center" style:justify-single-word="false"/>
      <style:text-properties fo:color="#000000" style:font-name="Verdana" fo:font-size="11pt" fo:font-weight="bold" officeooo:paragraph-rsid="00137bc1" style:font-size-asian="11pt" style:font-weight-asian="bold" style:font-name-complex="Verdana" style:font-size-complex="11pt" style:font-weight-complex="bold"/>
    </style:style>
    <style:style style:name="P6" style:family="paragraph" style:parent-style-name="Standard">
      <style:paragraph-properties fo:line-height="100%" fo:text-align="center" style:justify-single-word="false"/>
      <style:text-properties fo:color="#000000" style:font-name="Arial-BoldMT" fo:font-size="12pt" fo:font-weight="bold" officeooo:paragraph-rsid="00137bc1" style:font-size-asian="12pt" style:font-weight-asian="bold" style:font-name-complex="Arial-BoldMT" style:font-size-complex="12pt" style:font-weight-complex="bold"/>
    </style:style>
    <style:style style:name="P7" style:family="paragraph" style:parent-style-name="Standard">
      <style:paragraph-properties fo:line-height="150%" fo:text-align="justify" style:justify-single-word="false"/>
      <style:text-properties fo:color="#000000" style:font-name="Verdana1" fo:font-size="11pt" fo:font-style="normal" fo:font-weight="normal" officeooo:rsid="000e2fcc" style:font-size-asian="11pt" style:font-style-asian="normal" style:font-weight-asian="normal" style:font-name-complex="Verdana" style:font-size-complex="11pt" style:font-style-complex="normal" style:font-weight-complex="normal" style:text-scale="100%"/>
    </style:style>
    <style:style style:name="P8" style:family="paragraph" style:parent-style-name="Standard">
      <style:paragraph-properties fo:line-height="150%" fo:text-align="justify" style:justify-single-word="false"/>
      <style:text-properties fo:color="#000000" style:font-name="Verdana1" fo:font-size="11pt" fo:font-style="normal" fo:font-weight="normal" officeooo:rsid="000e2fcc" officeooo:paragraph-rsid="00137bc1" style:font-size-asian="11pt" style:font-style-asian="normal" style:font-weight-asian="normal" style:font-name-complex="Verdana" style:font-size-complex="11pt" style:font-style-complex="normal" style:font-weight-complex="normal" style:text-scale="100%"/>
    </style:style>
    <style:style style:name="P9" style:family="paragraph" style:parent-style-name="Standard">
      <style:paragraph-properties fo:line-height="150%" fo:text-align="justify" style:justify-single-word="false"/>
      <style:text-properties fo:color="#000000" style:font-name="Verdana1" fo:font-size="11pt" fo:font-style="normal" fo:font-weight="normal" officeooo:rsid="000e2fcc" officeooo:paragraph-rsid="0014c163" style:font-size-asian="11pt" style:font-style-asian="normal" style:font-weight-asian="normal" style:font-name-complex="Verdana" style:font-size-complex="11pt" style:font-style-complex="normal" style:font-weight-complex="normal" style:text-scale="100%"/>
    </style:style>
    <style:style style:name="P10" style:family="paragraph" style:parent-style-name="Standard">
      <style:paragraph-properties fo:line-height="150%" fo:text-align="justify" style:justify-single-word="false"/>
      <style:text-properties fo:color="#000000" style:font-name="Verdana1" fo:font-size="11pt" fo:font-style="normal" fo:font-weight="normal" officeooo:rsid="000e2fcc" officeooo:paragraph-rsid="0016a44f" style:font-size-asian="11pt" style:font-style-asian="normal" style:font-weight-asian="normal" style:font-name-complex="Verdana" style:font-size-complex="11pt" style:font-style-complex="normal" style:font-weight-complex="normal" style:text-scale="100%"/>
    </style:style>
    <style:style style:name="P11" style:family="paragraph" style:parent-style-name="Standard">
      <style:paragraph-properties fo:line-height="150%" fo:text-align="justify" style:justify-single-word="false"/>
      <style:text-properties fo:color="#000000" style:font-name="Arial-BoldMT1" fo:font-size="11pt" fo:font-style="normal" fo:font-weight="bold" officeooo:rsid="000e2fcc" officeooo:paragraph-rsid="00137bc1" style:font-size-asian="11pt" style:font-style-asian="normal" style:font-weight-asian="bold" style:font-name-complex="Verdana" style:font-size-complex="11pt" style:font-style-complex="normal" style:font-weight-complex="bold" style:text-scale="100%"/>
    </style:style>
    <style:style style:name="P12" style:family="paragraph" style:parent-style-name="Standard">
      <style:paragraph-properties fo:line-height="150%" fo:text-align="justify" style:justify-single-word="false"/>
      <style:text-properties fo:color="#000000" style:font-name="Arial-BoldMT1" fo:font-size="12pt" fo:font-style="normal" fo:font-weight="normal" officeooo:rsid="000e2fcc" officeooo:paragraph-rsid="00137bc1" style:font-size-asian="12pt" style:font-style-asian="normal" style:font-weight-asian="normal" style:font-name-complex="Verdana" style:font-size-complex="11pt" style:font-style-complex="normal" style:font-weight-complex="normal" style:text-scale="100%"/>
    </style:style>
    <style:style style:name="P13" style:family="paragraph" style:parent-style-name="Standard">
      <style:text-properties style:font-name="Verdana" officeooo:paragraph-rsid="00137bc1" style:font-name-complex="Verdana"/>
    </style:style>
    <style:style style:name="P14" style:family="paragraph" style:parent-style-name="Standard">
      <style:paragraph-properties fo:line-height="150%" fo:text-align="center" style:justify-single-word="false"/>
      <style:text-properties style:font-name="Verdana" fo:font-size="11pt" fo:font-weight="bold" officeooo:paragraph-rsid="00137bc1" style:font-size-asian="11pt" style:font-weight-asian="bold" style:font-name-complex="Verdana" style:font-size-complex="11pt" style:font-weight-complex="bold"/>
    </style:style>
    <style:style style:name="P15" style:family="paragraph" style:parent-style-name="Standard">
      <style:paragraph-properties fo:line-height="150%" fo:text-align="justify" style:justify-single-word="false"/>
      <style:text-properties officeooo:paragraph-rsid="00137bc1"/>
    </style:style>
    <style:style style:name="P16" style:family="paragraph" style:parent-style-name="Standard">
      <style:paragraph-properties fo:line-height="150%" fo:text-align="justify" style:justify-single-word="false"/>
      <style:text-properties officeooo:paragraph-rsid="0014c163"/>
    </style:style>
    <style:style style:name="P17" style:family="paragraph" style:parent-style-name="Standard">
      <style:paragraph-properties fo:line-height="150%" fo:text-align="justify" style:justify-single-word="false"/>
      <style:text-properties style:font-name="Verdana1" fo:font-size="11pt" style:font-size-asian="11pt" style:font-size-complex="11pt"/>
    </style:style>
    <style:style style:name="P18" style:family="paragraph" style:parent-style-name="Standard">
      <style:paragraph-properties fo:line-height="150%" fo:text-align="justify" style:justify-single-word="false"/>
      <style:text-properties style:font-name="Verdana1" fo:font-size="11pt" officeooo:paragraph-rsid="0013f155" style:font-size-asian="11pt" style:font-size-complex="11pt"/>
    </style:style>
    <style:style style:name="P19" style:family="paragraph" style:parent-style-name="Standard">
      <style:paragraph-properties fo:line-height="150%" fo:text-align="justify" style:justify-single-word="false"/>
      <style:text-properties style:font-name="Verdana1" fo:font-size="11pt" officeooo:paragraph-rsid="0016a44f" style:font-size-asian="11pt" style:font-size-complex="11pt"/>
    </style:style>
    <style:style style:name="P20" style:family="paragraph" style:parent-style-name="Standard">
      <style:paragraph-properties fo:line-height="150%" fo:text-align="justify" style:justify-single-word="false"/>
      <style:text-properties style:font-name="Verdana1" fo:font-size="11pt" officeooo:paragraph-rsid="00185de0" style:font-size-asian="11pt" style:font-size-complex="11pt"/>
    </style:style>
    <style:style style:name="P21" style:family="paragraph" style:parent-style-name="Standard">
      <style:paragraph-properties fo:text-align="start" style:justify-single-word="false"/>
      <style:text-properties style:font-name="Arial-BoldMT1" fo:font-size="11pt" style:font-size-asian="11pt"/>
    </style:style>
    <style:style style:name="P22" style:family="paragraph" style:parent-style-name="Standard">
      <style:paragraph-properties fo:text-align="start" style:justify-single-word="false"/>
      <style:text-properties style:font-name="Arial-BoldMT1" fo:font-size="12pt" style:font-size-asian="12pt"/>
    </style:style>
    <style:style style:name="P23" style:family="paragraph" style:parent-style-name="Standard" style:master-page-name="Standard">
      <style:paragraph-properties style:page-number="auto"/>
      <style:text-properties style:font-name="Verdana" fo:font-size="12pt" fo:font-weight="bold" officeooo:paragraph-rsid="00137bc1" style:font-size-asian="12pt" style:font-weight-asian="bold" style:font-name-complex="Verdana" style:font-size-complex="12pt"/>
    </style:style>
    <style:style style:name="P24" style:family="paragraph" style:parent-style-name="Standard">
      <style:paragraph-properties fo:line-height="150%" fo:text-align="justify" style:justify-single-word="false"/>
      <style:text-properties style:font-name="Verdana1" fo:font-size="11pt" fo:font-weight="bold" officeooo:rsid="0016a44f" officeooo:paragraph-rsid="001934b6" style:font-size-asian="11pt" style:font-weight-asian="bold" style:font-size-complex="11pt" style:font-weight-complex="bold"/>
    </style:style>
    <style:style style:name="P25" style:family="paragraph" style:parent-style-name="Standard">
      <style:paragraph-properties fo:line-height="150%" fo:text-align="justify" style:justify-single-word="false"/>
      <style:text-properties fo:color="#000000" style:font-name="Verdana" fo:font-size="11pt" fo:font-style="normal" fo:font-weight="bold" officeooo:rsid="0019120b" officeooo:paragraph-rsid="001934b6" style:font-size-asian="11pt" style:font-style-asian="normal" style:font-weight-asian="bold" style:font-name-complex="Verdana" style:font-size-complex="11pt" style:font-style-complex="normal" style:font-weight-complex="bold" style:text-scale="100%"/>
    </style:style>
    <style:style style:name="P26" style:family="paragraph" style:parent-style-name="Standard">
      <style:paragraph-properties fo:line-height="150%" fo:text-align="justify" style:justify-single-word="false"/>
      <style:text-properties fo:color="#000000" style:font-name="Verdana" fo:font-size="11pt" fo:font-style="normal" fo:font-weight="bold" officeooo:paragraph-rsid="001934b6" style:font-size-asian="11pt" style:font-style-asian="normal" style:font-weight-asian="bold" style:font-name-complex="Verdana" style:font-size-complex="11pt" style:font-style-complex="normal" style:font-weight-complex="bold" style:text-scale="100%"/>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weight-complex="bold"/>
    </style:style>
    <style:style style:name="T4" style:family="text">
      <style:text-properties fo:color="#000000" style:font-name="Verdana" fo:font-size="11pt" fo:font-weight="normal" style:font-size-asian="11pt" style:font-weight-asian="normal" style:font-name-complex="Verdana" style:font-size-complex="11pt" style:font-weight-complex="normal"/>
    </style:style>
    <style:style style:name="T5" style:family="text">
      <style:text-properties fo:color="#000000" style:font-name="Verdana" fo:font-size="11pt" fo:font-weight="normal" officeooo:rsid="00137bc1" style:font-size-asian="11pt" style:font-weight-asian="normal" style:font-name-complex="Verdana" style:font-size-complex="11pt" style:font-weight-complex="normal"/>
    </style:style>
    <style:style style:name="T6" style:family="text">
      <style:text-properties fo:color="#000000" style:font-name="Verdana" fo:font-size="11pt" fo:font-weight="bold" style:font-size-asian="11pt" style:font-weight-asian="bold" style:font-name-complex="Verdana" style:font-size-complex="11pt" style:font-weight-complex="bold"/>
    </style:style>
    <style:style style:name="T7" style:family="text">
      <style:text-properties fo:color="#000000" style:font-name="Verdana" fo:font-size="11pt" fo:font-weight="bold" officeooo:rsid="00137bc1" style:font-size-asian="11pt" style:font-weight-asian="bold" style:font-name-complex="Verdana" style:font-size-complex="11pt" style:font-weight-complex="bold"/>
    </style:style>
    <style:style style:name="T8" style:family="text">
      <style:text-properties fo:color="#000000" style:font-name="Verdana"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T9" style:family="text">
      <style:text-properties fo:color="#000000" style:font-name="Verdana" fo:font-size="11pt" fo:font-style="normal" style:text-underline-style="none" fo:font-weight="normal" officeooo:rsid="00137bc1" style:font-size-asian="11pt" style:font-style-asian="normal" style:font-weight-asian="normal" style:font-name-complex="Verdana" style:font-size-complex="11pt" style:font-style-complex="normal" style:font-weight-complex="normal"/>
    </style:style>
    <style:style style:name="T10" style:family="text">
      <style:text-properties fo:color="#000000" style:font-name="Verdana1" fo:font-size="11pt" fo:font-style="normal" fo:font-weight="bold" officeooo:rsid="000e2fcc" style:font-size-asian="11pt" style:font-style-asian="normal" style:font-weight-asian="bold" style:font-name-complex="Verdana" style:font-size-complex="11pt" style:font-style-complex="normal" style:font-weight-complex="bold" style:text-scale="100%"/>
    </style:style>
    <style:style style:name="T11" style:family="text">
      <style:text-properties fo:color="#000000" style:font-name="Verdana1" fo:font-size="11pt" fo:font-style="normal" fo:font-weight="normal" officeooo:rsid="000e2fcc" style:font-size-asian="11pt" style:font-style-asian="normal" style:font-weight-asian="normal" style:font-name-complex="Verdana" style:font-size-complex="11pt" style:font-style-complex="normal" style:font-weight-complex="normal" style:text-scale="100%"/>
    </style:style>
    <style:style style:name="T12" style:family="text">
      <style:text-properties fo:color="#000000" style:font-name="Verdana" fo:font-style="normal" officeooo:rsid="0019120b" style:font-style-asian="normal" style:font-name-complex="Verdana" style:font-style-complex="normal" style:text-scale="100%"/>
    </style:style>
    <style:style style:name="T13" style:family="text">
      <style:text-properties officeooo:rsid="00137bc1"/>
    </style:style>
    <style:style style:name="T14" style:family="text">
      <style:text-properties style:font-name="ArialMT" fo:font-size="12pt" style:font-size-asian="12pt"/>
    </style:style>
    <style:style style:name="T15" style:family="text">
      <style:text-properties fo:font-size="12pt" style:font-size-asian="12pt"/>
    </style:style>
    <style:style style:name="T16" style:family="text">
      <style:text-properties style:font-name="Verdana1" fo:font-size="11pt" style:font-size-asian="11pt" style:font-size-complex="11pt"/>
    </style:style>
    <style:style style:name="T17" style:family="text">
      <style:text-properties officeooo:rsid="0014c163"/>
    </style:style>
    <style:style style:name="T18" style:family="text">
      <style:text-properties officeooo:rsid="0016a44f"/>
    </style:style>
    <style:style style:name="T19" style:family="text">
      <style:text-properties officeooo:rsid="00185d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putadas y Diputados de Santa Fe</text:p>
      <text:p text:style-name="P13"/>
      <text:p text:style-name="P15"><text:span text:style-name="T4">La Comisión de Industria, Comercio y Turismo ha considerado el Proyecto de Ley </text:span><text:span text:style-name="T6">36</text:span><text:span text:style-name="T7">431</text:span><text:span text:style-name="T6"> CD-</text:span><text:span text:style-name="T7">FP-UCR</text:span><text:span text:style-name="T4">, presentado por </text:span><text:span text:style-name="T5">los</text:span><text:span text:style-name="T4"> Diputad</text:span><text:span text:style-name="T5">os Gregoret, Tepp, Galdeano y Bertone</text:span><text:span text:style-name="T4">, </text:span><text:span text:style-name="T8">por el cual se </text:span><text:span text:style-name="T9">crea la “Unidad Inmobiliaria Turística” (UIT)</text:span><text:span text:style-name="T4">; y, por las razones expuestas en los fundamentos y las que podrá dar el señor miembro informante, aconseja la aprobación del siguiente texto:</text:span></text:p>
      <text:p text:style-name="P6"/>
      <text:p text:style-name="P5">LA LEGISLATURA DE LA PROVINCIA DE SANTA FE</text:p>
      <text:p text:style-name="P14">SANCIONA CON FUERZA DE</text:p>
      <text:p text:style-name="P4">L E Y :</text:p>
      <text:p text:style-name="P3">“<text:span text:style-name="T13">Creación de la Unidad Inmobiliaria Turística”</text:span></text:p>
      <text:p text:style-name="P3"/>
      <text:p text:style-name="P8"><text:span text:style-name="T3">ARTÍCULO 1 - Objeto. </text:span><text:span text:style-name="T15">El objetivo del presente proyecto de ley es el fomento, promoción, facilitación y regulación de las actividades de explotación turística y/o emprendimientos inmobiliarios con ese específico fin, por iniciativa privada y/o pública, en zonas rurales, ribereñas, lacustres, anegables, inundables o con riesgo de inundación, áreas y zonas naturales protegidas, de manera sostenible, sustentable y económicamente viable.</text:span></text:p>
      <text:p text:style-name="P21"/>
      <text:p text:style-name="P21"/>
      <text:p text:style-name="P18"><text:span text:style-name="T3">ARTÍCULO 2 - Creación y definición.</text:span> Créase la UIT (Unidad Inmobiliaria Turística) entendiendo por tal a aquella superficie mínima referencial apta exclusivamente para emprendimientos, actividades y/o explotaciones turísticas y/o recreativas-educativas conexas con aquellas, que se desarrollen en el futuro en zonas rurales, ribereñas, anegables, inundables o con riesgo de inundación, y en áreas o reservas naturales protegidas, de dominio público y/o privado, por iniciativa también pública y/o privada, que la autoridad de aplicación fijará para cada una de las zonas y áreas mencionadas en base a las distintas capacidades de uso de los suelos, a las actividades que en ellas puedan desarrollarse y a las posibilidades del entorno ambiental, conforme, en su caso, a las prescripciones de la ley 12175 y a los parámetros técnicos que determine la normativa aplicable.</text:p>
      <text:p text:style-name="P11"/>
      <text:p text:style-name="P15"><text:span text:style-name="T10">ARTÍCULO 3 -</text:span><text:span text:style-name="T11"> La UIT mínima de referencia no podrá ser menor a MIL METROS </text:span><text:soft-page-break/><text:span text:style-name="T11">CUADRADOS (1.000 m2). No obstante la autoridad de aplicación podrá autorizar una superficie menor, cuando, considerado en su totalidad el proyecto que se presente, esa menor superficie constituya una mejora integral de la situación preexistente y el impacto ambiental fuere positivo, </text:span><text:span text:style-name="T16">conforme dictamen previo y vinculante del Ministerio de Medio Ambiente a través de sus órganos competentes.</text:span></text:p>
      <text:p text:style-name="P22"/>
      <text:p text:style-name="P17"><text:span text:style-name="T3">ARTÍCULO 4 -</text:span> Los loteos o fraccionamientos de terrenos en las zonas indicadas, para su enajenación por cualquier título, cesión, locación, permisos, concesiones de uso, etc., con destino a su aprovechamiento económico por emprendimientos públicos y/o privados que tengan por finalidad el desarrollo y explotación del turismo natural, cuya superficie mínima será la determinada por la UIT que fije la reglamentación para cada zona, deberán ser aprobados por la autoridad de aplicación.</text:p>
      <text:p text:style-name="P22"/>
      <text:p text:style-name="P17"><text:span text:style-name="T3">ARTÍCULO 5 - Autoridad de Aplicación.</text:span> A los fines de la autorización y aprobación del loteo, evaluación de los proyectos de desarrollo turístico, aprobación del plan y estudio de factibilidad ambiental, y contralor del cumplimiento del destino y actividades estipuladas en la presente ley será autoridad de aplicación el Ministerio de la Producción, a través de la Secretaría de Turismo, y el Ministerio de Medio Ambiente.</text:p>
      <text:p text:style-name="P17"/>
      <text:p text:style-name="P17"><text:span text:style-name="T3">ARTÍCULO 6 -</text:span> El Ministerio de Medio Ambiente y la Secretaría de Turismo a través de sus organismos competentes, así como el Servicio Provincial de Catastro actuarán de manera conjunta y coordinada, a los efectos de la reglamentación, de las acciones que sean necesarias para la implementación de los mecanismos creados por esta ley y el seguimiento y control de su cumplimiento por parte de los interesados.</text:p>
      <text:p text:style-name="P12"/>
      <text:p text:style-name="P15"><text:span text:style-name="T10">ARTÍCULO 7 - Presentación de proyectos.</text:span><text:span text:style-name="T11"> A los fines de la solicitud del loteo o fraccionamiento de terrenos que regula esta ley, el solicitante, sea propietario, comprador, locador, cesionario, permisionario, o concesionario del terreno cuyo loteo se solicita, deberá elevar a la autoridad de aplicación un proyecto del emprendimiento de desarrollo turístico que pretenda llevarse a cabo sobre el área a fraccionarse y dimensiones de la fracción o lote, como asimismo un pedido de </text:span><text:soft-page-break/><text:span text:style-name="T11">estudio de factibilidad ambiental, el que </text:span><text:span text:style-name="T16">se llevará a cabo por el equipo interdisciplinario idóneo que la autoridad de aplicación designe. Los actos de disposición o división de inmuebles comprendidos en esta ley no pueden ser aprobados ni autorizados, si como consecuencia de ellos surgen parcelas cuyas superficies no representen como mínimo una UIT, o que constituyéndola, el remanente del inmueble dividido pierda capacidad productiva, salvo el caso excepcional establecido en el artículo 2 de la presente.</text:span></text:p>
      <text:p text:style-name="P17"/>
      <text:p text:style-name="P17"><text:span text:style-name="T3">ARTÍCULO 8 - Áreas naturales.</text:span> En el caso de las áreas naturales protegidas y de reservas naturales de dominio público o privado establecidas en el artículo 20 de la ley 12175, será la Autoridad de Aplicación quien determine la inclusión de las mismas al régimen de esta ley, las dimensiones de los lotes, y la oportunidad y metodología para la presentación de proyectos.</text:p>
      <text:p text:style-name="P17"/>
      <text:p text:style-name="P17"><text:span text:style-name="T3">ARTÍCULO 9 - Evaluación y aprobación</text:span> de proyectos. Evaluada la propuesta, el órgano de aplicación podrá autorizar el loteo de los inmuebles rurales donde se proyecte desarrollar el emprendimiento turístico y/o recreacional propuesto. Una vez autorizado el proyecto, la fracción del terreno a lotearse y/o subdividirse quedará automáticamente y sin necesidad de reconocimiento previo por ninguna autoridad, enmarcado como una unidad inmobiliaria turística (UIT).</text:p>
      <text:p text:style-name="P8"/>
      <text:p text:style-name="P9"><text:span text:style-name="T3">ARTÍCULO 10 - Requisitos.</text:span> Presupuestos mínimos que deberá contener el proyecto de explotación turística presentado: </text:p>
      <text:p text:style-name="P9">a) Localización del loteo o fraccionamiento de terreno; </text:p>
      <text:p text:style-name="P9">b) <text:span text:style-name="T17">a</text:span>ccesibilidad; </text:p>
      <text:p text:style-name="P9"><text:span text:style-name="T17">c</text:span>) <text:span text:style-name="T17">e</text:span>specificación de las características del emprendimiento que se proyecta; </text:p>
      <text:p text:style-name="P9">d) <text:span text:style-name="T17">s</text:span>i brindará servicio de hotelería, y en su caso, cantidad de plazas;</text:p>
      <text:p text:style-name="P10">e) <text:span text:style-name="T17">m</text:span>ejoras proyectadas; </text:p>
      <text:p text:style-name="P10">f) <text:span text:style-name="T18">s</text:span>ervicios públicos mínimos requeridos;</text:p>
      <text:p text:style-name="P10">g) <text:span text:style-name="T18">c</text:span>onstrucciones, cerramientos y otras estructuras proyectadas; </text:p>
      <text:p text:style-name="P10">h) <text:span text:style-name="T18">t</text:span>ratamiento de residuos sólidos y/o líquidos; <text:span text:style-name="T18">y,</text:span></text:p>
      <text:p text:style-name="P10">i) <text:span text:style-name="T18">a</text:span>cciones de conservación del medio ambiente y del paisaje.</text:p>
      <text:p text:style-name="P22"/>
      <text:p text:style-name="P17"><text:span text:style-name="T3">ARTÍCULO 11 -</text:span> Los emprendimientos proyectados deberán referir exclusivamente <text:soft-page-break/>a la explotación del turismo natural, en cualquiera de sus manifestaciones: ecoturismo, rural, de aventura, agroturismo, agroecoturismo, ornitológico, ictioturismo. No se podrán autorizar proyectos de turismo cinegético.</text:p>
      <text:p text:style-name="P17"/>
      <text:p text:style-name="P17"><text:span text:style-name="T3">ARTÍCULO 12 - Usos y aprovechamiento de terrenos.</text:span> Cuando en el proyecto se contemple la construcción de edificaciones, estas deberan ser de tipo lacustre; cerramientos, caminos, o infraestructura de cualquier tipo, y en lo que fuere posible, deberá preverse la utilización de accesos naturales y materia prima natural existente en la zona de que se trate, previendo causar el manar impacto ambiental negativo. Deberá cuidarse que las construcciones no alteren de manera decisiva el hábitat natural, la flora y la fauna y el paisaje del lugar. Respecto del uso y aprovechamiento de terrenos ubicados en zonas anegables, inundables o con riesgo de inundación son de aplicación los artículos 2, 14, 15 y 16 de la ley 11. 730.</text:p>
      <text:p text:style-name="P17"/>
      <text:p text:style-name="P17"><text:span text:style-name="T3">ARTÍCULO 13 -</text:span> Aprobado el proyecto presentado, las partes deberán abonar un monto equivalente al 0,03º/o del valor fiscal del inmueble loteado, si fuera de propiedad privada.</text:p>
      <text:p text:style-name="P17"/>
      <text:p text:style-name="P17"><text:span text:style-name="T3">ARTÍCULO 14 -</text:span> Los desarrollos turísticos que sean autorizados de conformidad a esta ley podrán acogerse al régimen de beneficios establecidos por las leyes de promoción industrial y/o turística vigentes en la provincia, en las condiciones en que estas le sean aplicables</text:p>
      <text:p text:style-name="P9"/>
      <text:p text:style-name="P16"><text:span text:style-name="T10">ARTÍCULO 15 -</text:span><text:span text:style-name="T11"> Invitase a los municipios y comunas de la provincia a adherir a la promoción y favorecimiento de emprendimientos turísticos a </text:span><text:span text:style-name="T14">través de la creación de un régimen especial de tributos (exención, reducción o diferimiento), u otros beneficios que incentiven la instalación de los mismos en el ámbito de sus respectivas jurisdicciones.</text:span></text:p>
      <text:p text:style-name="P17"/>
      <text:p text:style-name="P20"><text:span text:style-name="T3">ARTÍCULO 16 - Régimen de sanciones.</text:span> Las infracciones que pudieren cometerse con relación a lo dispuesto por la presente ley, su reglamentación y las disposiciones que por vía resolutiva adoptare la Autoridad de Aplicación, se sancionarán con las penalidades que a continuación se expresan, teniendo en <text:soft-page-break/>cuenta la gravedad de la infracción: </text:p>
      <text:p text:style-name="P20">a) Apercibimiento verbal o escrito; </text:p>
      <text:p text:style-name="P20">b) Suspensión de permiso u otras formas de actividades autorizadas; </text:p>
      <text:p text:style-name="P20"><text:span text:style-name="T19">c</text:span>) Cancelación de permisos u otras formas de actividades autorizadas, clausura transitoria o definitiva;</text:p>
      <text:p text:style-name="P20">d) Decomiso de bienes muebles, semovientes y de todo elemento que hubiere participado en el acto sancionado;</text:p>
      <text:p text:style-name="P20">e) Multas de valor equivalente a entre 50 y 5000 litros de nafta especial, graduable conforme a la gravedad de la acción sancionada o el carácter de reincidente del o los involucrados.</text:p>
      <text:p text:style-name="P19"/>
      <text:p text:style-name="P19"><text:span text:style-name="T3">ARTÍCULO 17 - Erogaciones.</text:span> Las erogaciones que demande la aplicación de la presente ley serán atendidas con recursos de las partidas presupuestarias provinciales de acuerdo al presupuesto anual del gobierno de la Provincia de Santa Fe.</text:p>
      <text:p text:style-name="P19"/>
      <text:p text:style-name="P19"><text:span text:style-name="T3">ARTÍCULO 18 -</text:span> <text:span text:style-name="T18">Comuníquese al Poder Ejecutivo.</text:span></text:p>
      <text:p text:style-name="P19"/>
      <text:p text:style-name="P24">Sala de la Comisión; <text:span text:style-name="T12">15 de agosto de 2019</text:span></text:p>
      <text:p text:style-name="P26"/>
      <text:p text:style-name="P25">FERNÁNDEZ – MARTÍNEZ – GIACCONE – GREGORET - GARIBALDI</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1"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BoldMT" svg:font-family="Arial-BoldM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5T11:13:38.557222737</dc:date>
    <meta:print-date>2018-11-28T08:39:02.585410501</meta:print-date>
    <meta:editing-cycles>51</meta:editing-cycles>
    <meta:editing-duration>PT3H26M44S</meta:editing-duration>
    <meta:generator>LibreOffice/6.1.5.2$Linux_X86_64 LibreOffice_project/10$Build-2</meta:generator>
    <meta:document-statistic meta:table-count="0" meta:image-count="1" meta:object-count="0" meta:page-count="5" meta:paragraph-count="42" meta:word-count="1392" meta:character-count="9164" meta:non-whitespace-character-count="7773"/>
  </office:meta>
</office:document-meta>
</file>